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Millares" style:data-style-name="N35"/>
    <style:style style:name="ce4" style:family="table-cell" style:parent-style-name="Millares" style:data-style-name="N35">
      <style:text-properties fo:color="#000000" fo:font-size="11pt" style:font-size-asian="11pt" style:font-size-complex="11pt"/>
    </style:style>
    <style:style style:name="ce5" style:family="table-cell" style:parent-style-name="Default" style:data-style-name="N4"/>
    <style:style style:name="ce6" style:family="table-cell" style:parent-style-name="Normal_N_243_mina_32_Beneficiarios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Normal_N_243_mina_32_Beneficiarios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4">
      <style:table-cell-properties fo:background-color="transparent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4"/>
    <style:style style:name="ce23" style:family="table-cell" style:parent-style-name="Default" style:data-style-name="N4">
      <style:text-properties fo:color="#000000"/>
    </style:style>
    <style:style style:name="ce2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4">
      <style:table-cell-properties fo:background-color="transparent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Millares" style:data-style-name="N35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6.9068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15.0547916666667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SUBSIDIO O BENEFICIARIO</text:p>
          </table:table-cell>
          <table:table-cell office:value-type="string" table:style-name="ce1">
            <text:p>INSTANCIA QUE LO GESTIONA</text:p>
          </table:table-cell>
          <table:table-cell office:value-type="string" table:style-name="ce1">
            <text:p>REQUISITOS PARA POSTULAR</text:p>
          </table:table-cell>
          <table:table-cell office:value-type="string" table:style-name="ce1">
            <text:p>MONTOS GLOBALES ASIGNADOS</text:p>
          </table:table-cell>
          <table:table-cell office:value-type="string" table:style-name="ce1">
            <text:p>PERIODO O PLAZO DE POSTULACIÓN</text:p>
          </table:table-cell>
          <table:table-cell office:value-type="string" table:style-name="ce1">
            <text:p>AÑO DE POSTULACIÓN</text:p>
          </table:table-cell>
          <table:table-cell office:value-type="string" table:style-name="ce1">
            <text:p>CRITERIOS DE EVALUACIÓN Y ASIGNACIÓN</text:p>
          </table:table-cell>
          <table:table-cell office:value-type="string" table:style-name="ce1">
            <text:p>OBJETIVOS DEL SUBSIDIO O BENEFIC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GASTOS MEDICOS-CATETERISMO.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2007.05" table:style-name="ce3">
            <text:p><text:s/>12,007.05<text:s/>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ALGUNOS GASTOS (JULIO)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40000" table:style-name="ce3">
            <text:p><text:s/>40,000.00<text:s/>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ALGUNOS COMPROMISOS (JUNIO)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30000" table:style-name="ce3">
            <text:p><text:s/>30,000.00<text:s/>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ALGUNOS GASTOS (JUNIO)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30000" table:style-name="ce3">
            <text:p><text:s/>30,000.00<text:s/>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DA. VERSION DEL PREMIO NAC. DE PERIODISMO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80000" table:style-name="ce3">
            <text:p><text:s/>80,000.00<text:s/>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GO ATENCION ESPECIAL DE SU HIJO HOGAR SANTA RIT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20000" table:style-name="ce3">
            <text:p><text:s/>20,000.00<text:s/>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A REALIZAR EL 16° FESTIVAL DE POESIA EN LA MONTAÑ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25000" table:style-name="ce3">
            <text:p><text:s/>125,000.00<text:s/>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EDUCACION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COMPRA DE MEDICAMENTOS, OCTUBRE 2018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0000" table:style-name="ce3">
            <text:p><text:s/>10,000.00<text:s/>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ALGUNOS GASTOS, SEPTIEMBRE 2018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40000" table:style-name="ce3">
            <text:p><text:s/>40,000.00<text:s/>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AYUDA ECON.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CUBRIR ALGUNOS GASTOS, AGOSTO 2018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30000" table:style-name="ce3">
            <text:p><text:s/>30,000.00<text:s/>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TOS FUNEBRES DE LA MADRE DEL SR. MOISES GONZALEZ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50000" table:style-name="ce3">
            <text:p><text:s/>150,000.00<text:s/>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AYUDA SERV.FUNERARI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ESTRIA EN GERENCIA DE LA COM. CORPORATIV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40000" table:style-name="ce3">
            <text:p><text:s/>140,000.00<text:s/>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GO 1ER. CUATRIMESTRE UNIVERSIDAD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8127.240000000002" table:style-name="ce3">
            <text:p><text:s/>18,127.24<text:s/>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CRIPCION (CUMBRE MUNDIAL DE COMUNICACIÓN POL.)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0029.92" table:style-name="ce3">
            <text:p><text:s/>10,029.92<text:s/>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CAPACITACION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CRIPCION (CUMBRE MUNDIAL DE COMUNICACIÓN POL.)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0029.92" table:style-name="ce3">
            <text:p><text:s/>10,029.92<text:s/>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CAPACIT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CRIPCION (CUMBRE MUNDIAL DE COMUNICACIÓN POL.)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0029.92" table:style-name="ce3">
            <text:p><text:s/>10,029.92<text:s/>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CAPACITACION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ONO DEL 40% MASTER UNIVERSITARIO EN ESPAÑ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23927.6" table:style-name="ce3">
            <text:p><text:s/>123,927.60<text:s/>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DAR DEUDAS PENDIENTES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41000" table:style-name="ce3">
            <text:p><text:s/>141,000.00<text:s/>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<text:s/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TRIMESTRE NOVIEMBRE-ENERO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55975" table:style-name="ce3">
            <text:p><text:s/>55,975.00<text:s/>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EDU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A CUBRIR ALGUNOS GASTOS, OCTUBRE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40000" table:style-name="ce3">
            <text:p><text:s/>40,000.00<text:s/>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<text:s/>AYUDA <text:s/>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A CUBRIR ALGUNOS GASTOS, SEPTIEMBRE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30000" table:style-name="ce3">
            <text:p><text:s/>30,000.00<text:s/>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<text:s/>AYUDA <text:s/>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A CUBRIR ALGUNOS GASTOS, SEPTIEMBRE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30000" table:style-name="ce3">
            <text:p><text:s/>30,000.00<text:s/>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<text:s/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A COMPRA DE MEDICAMENTOS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0000" table:style-name="ce3">
            <text:p><text:s/>10,000.00<text:s/>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A PAGO CUIDO ESPECIAL DE SU HIJO HOGAR SANTA RIT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20000" table:style-name="ce3">
            <text:p><text:s/>20,000.00<text:s/>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A CUBRIR ALGUNOS GASTOS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25000" table:style-name="ce3">
            <text:p><text:s/>25,000.00<text:s/>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<text:s/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GO ALQUILER VIVIEND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4000" table:style-name="ce3">
            <text:p><text:s/>14,000.00<text:s/>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VIVIEN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GO MENS. DE LA CARRERA DE ING. CIVIL A YONATAN VASQUEZ B.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3180" table:style-name="ce3">
            <text:p><text:s/>13,180.00<text:s/>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EDU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A PAGO CUATRIMESTRE ENERO-ABRIL 2019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30500" table:style-name="ce3">
            <text:p><text:s/>30,500.00<text:s/>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EDUCACIÓ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A PAGO CUIDO ESPECIAL DE SU HIJO HOGAR SANTA RIT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20000" table:style-name="ce3">
            <text:p><text:s/>20,000.00<text:s/>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GO SEMESTRE 1-2019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23800" table:style-name="ce3">
            <text:p><text:s/>23,800.00<text:s/></text:p>
          </table:table-cell>
          <table:table-cell office:value-type="string" table:style-name="ce7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LETIVO PAGO VISADO FOTOGRAF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3532.05" table:style-name="ce3">
            <text:p><text:s/>3,532.05<text:s/></text:p>
          </table:table-cell>
          <table:table-cell office:value-type="string" table:style-name="ce7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<text:s/>GASTOS MEDICO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80000" table:style-name="ce3">
            <text:p><text:s/>80,000.00<text:s/>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ICIAL COMPRA MOTOR MENSAJERO DE ESTA DIRECCION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5000" table:style-name="ce3">
            <text:p><text:s/>15,000.00<text:s/>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RA DE HERRAMIENTAS FUNDACION PROVEARTE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36265" table:style-name="ce3">
            <text:p><text:s/>36,265.00<text:s/>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CUIDO ESPECIAL DE SU HIJO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40000" table:style-name="ce3">
            <text:p><text:s/>40,000.00<text:s/></text:p>
          </table:table-cell>
          <table:table-cell office:value-type="string" table:style-name="ce7">
            <text:p>ENERO-FEB.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LETIVO COMPRA CAMARA FOTOGRAFIC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24000" table:style-name="ce3">
            <text:p><text:s/>24,000.00<text:s/>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PARTE DEL PAGO 2DO CUATRIMESTRE CARRERA UNIV. NEG. INTERN., APEC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50000" table:style-name="ce3">
            <text:p><text:s/>50,000.00<text:s/>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EDUCACION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CUBRIR PASAJE, VIATICO Y HOSPEDAJE, CUMBRE MUNDIAL DE COM. POLTICA, ESPAÑ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83000" table:style-name="ce3">
            <text:p><text:s/>183,000.00<text:s/>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EDUCACION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CUBRIR PASAJE, VIATICO Y HOSPEDAJE, CUMBRE MUNDIAL DE COM. POLTICA, ESPAÑ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55550" table:style-name="ce3">
            <text:p><text:s/>155,550.00<text:s/>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ESTUDIO DE NUTRICION Y DIETETICA EN ESPAÑ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240000" table:style-name="ce3">
            <text:p><text:s/>240,000.00<text:s/>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DO AYUDA MASTER UNIVERSITARIO, ESPAÑ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23927.6" table:style-name="ce3">
            <text:p><text:s/>123,927.60<text:s/>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2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GASTOS MEDICO DE LA SRTA. GABRIELA MARIA DIAZ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7973.63" table:style-name="ce4">
            <text:p><text:s/>7,973.63<text:s/></text:p>
          </table:table-cell>
          <table:table-cell office:value-type="string" table:style-name="ce8">
            <text:p>MARZ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GASTOS CARNAVAL 2019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0000" table:style-name="ce4">
            <text:p><text:s/>10,000.00<text:s/></text:p>
          </table:table-cell>
          <table:table-cell office:value-type="string" table:style-name="ce8">
            <text:p>MARZ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O APORTE COMPARSA LOS NEGROS DE LA JOYA DE SAN ANTONIO DE GUERR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5000" table:style-name="ce4">
            <text:p><text:s/>15,000.00<text:s/></text:p>
          </table:table-cell>
          <table:table-cell office:value-type="string" table:style-name="ce8">
            <text:p>MARZ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ESTUDIOS MEDICOS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95000" table:style-name="ce4">
            <text:p><text:s/>95,000.00<text:s/></text:p>
          </table:table-cell>
          <table:table-cell office:value-type="string" table:style-name="ce8">
            <text:p>MARZ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GASTOS REPARACION VIVIEND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50000" table:style-name="ce4">
            <text:p><text:s/>150,000.00<text:s/></text:p>
          </table:table-cell>
          <table:table-cell office:value-type="string" table:style-name="ce8">
            <text:p>MARZ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A PAGO MONOGRAFICO ADMINISTRACION TURISTICA Y HOTELER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8500" table:style-name="ce4">
            <text:p><text:s/>8,500.00<text:s/></text:p>
          </table:table-cell>
          <table:table-cell office:value-type="string" table:style-name="ce8">
            <text:p>MARZ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A PAGO MONOGRAFICO INGENIERIA (UASD)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0000" table:style-name="ce4">
            <text:p><text:s/>10,000.00<text:s/></text:p>
          </table:table-cell>
          <table:table-cell office:value-type="string" table:style-name="ce8">
            <text:p>MARZ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EDUCACION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TICKET AEREO, PARTICIPACION JURAMENTACION FILIAR CIRC. REPORTEROS GRAFICOS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0000" table:style-name="ce4">
            <text:p><text:s/>10,000.00<text:s/></text:p>
          </table:table-cell>
          <table:table-cell office:value-type="string" table:style-name="ce8">
            <text:p>MARZ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TICKETS AEREOS, ESTADIA Y VIATICO A LA VEGAS, ENTRENAMIENTO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85072.45" table:style-name="ce4">
            <text:p><text:s/>85,072.45<text:s/></text:p>
          </table:table-cell>
          <table:table-cell office:value-type="string" table:style-name="ce8">
            <text:p>MARZ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SEPELIO DE SU HERMANO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0000" table:style-name="ce4">
            <text:p><text:s/>10,000.00<text:s/></text:p>
          </table:table-cell>
          <table:table-cell office:value-type="string" table:style-name="ce8">
            <text:p>MARZ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A DIPLOMADO MARKETING Y COMUNICACION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45000" table:style-name="ce4">
            <text:p><text:s/>45,000.00<text:s/></text:p>
          </table:table-cell>
          <table:table-cell office:value-type="string" table:style-name="ce8">
            <text:p>MARZ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PAGO DIPLOMADO EN HABILIDADES DIRECTIVAS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20000" table:style-name="ce4">
            <text:p><text:s/>20,000.00<text:s/></text:p>
          </table:table-cell>
          <table:table-cell office:value-type="string" table:style-name="ce8">
            <text:p>MARZ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PAGO MENSUALIDAD DE LA CARRERA ING. CIVIL A YONATAN ALEXY VASQUEZ BURGOS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3180" table:style-name="ce4">
            <text:p><text:s/>13,180.00<text:s/></text:p>
          </table:table-cell>
          <table:table-cell office:value-type="string" table:style-name="ce8">
            <text:p>MARZ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ECONOMICA PARA CUBRIR GASTOS NACIMIENTO DE SU HIJ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0000" table:style-name="ce5">
            <text:p>10,000.00</text:p>
          </table:table-cell>
          <table:table-cell office:value-type="string" table:style-name="ce9">
            <text:p>ABRIL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ECONOMICA PARA CUBRI ALGUNAS DEUDAS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30000" table:style-name="ce5">
            <text:p>30,000.00</text:p>
          </table:table-cell>
          <table:table-cell office:value-type="string" table:style-name="ce9">
            <text:p>ABRIL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AYUDA ECON.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AYUDA PARA CUBRIR PAGO ALQUILER VIVIEND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20000" table:style-name="ce5">
            <text:p>20,000.00</text:p>
          </table:table-cell>
          <table:table-cell office:value-type="string" table:style-name="ce9">
            <text:p>ABRIL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ECONOMICA PARA COMPRA MEDICAMENTOS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20000" table:style-name="ce6">
            <text:p>20,000.00</text:p>
          </table:table-cell>
          <table:table-cell office:value-type="string" table:style-name="ce10">
            <text:p>MAY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ECONOMICA PARA CUBRIR ESTUDIO MEDICO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10000" table:style-name="ce6">
            <text:p>110,000.00</text:p>
          </table:table-cell>
          <table:table-cell office:value-type="string" table:style-name="ce10">
            <text:p>MAY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ECONOMICA PARA CUBRIR ALGUNAS NECESIDADES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60000" table:style-name="ce6">
            <text:p>60,000.00</text:p>
          </table:table-cell>
          <table:table-cell office:value-type="string" table:style-name="ce10">
            <text:p>MAY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ECONOMICA PARA CUBRIR GASTOS SEPELIO DE SU ESPOSO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20000" table:style-name="ce6">
            <text:p>20,000.00</text:p>
          </table:table-cell>
          <table:table-cell office:value-type="string" table:style-name="ce10">
            <text:p>MAY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ECONOMICA PAGO CUIDO ESPECIAL DE SU HIJO, PADECE SINDROME DE DOWN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40000" table:style-name="ce6">
            <text:p>40,000.00</text:p>
          </table:table-cell>
          <table:table-cell office:value-type="string" table:style-name="ce10">
            <text:p>MAY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ECONOMICA PARA CUBRIR GASTOS MEDICO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0000" table:style-name="ce6">
            <text:p>10,000.00</text:p>
          </table:table-cell>
          <table:table-cell office:value-type="string" table:style-name="ce10">
            <text:p>MAY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PARA CUBRIR GASTOS MEDICO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6110.55" table:style-name="ce6">
            <text:p>16,110.55</text:p>
          </table:table-cell>
          <table:table-cell office:value-type="string" table:style-name="ce10">
            <text:p>MAY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ECONOMICA PAGAR PERIODO 30-04-19 AL 16-06-19, CARRERA DE MEDICIN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31800" table:style-name="ce6">
            <text:p>31,800.00</text:p>
          </table:table-cell>
          <table:table-cell office:value-type="string" table:style-name="ce10">
            <text:p>MAY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ECONOMICA PARA CUBRIR DIPLOMADO EN GESTION DE COMUNICACIÓN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50000" table:style-name="ce6">
            <text:p>50,000.00</text:p>
          </table:table-cell>
          <table:table-cell office:value-type="string" table:style-name="ce10">
            <text:p>MAY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PAGO VISADO A ESPAÑA GRADUACION DE MASTER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7287" table:style-name="ce6">
            <text:p>7,287.00</text:p>
          </table:table-cell>
          <table:table-cell office:value-type="string" table:style-name="ce10">
            <text:p>MAY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ECONOMICA PARA GASTOS DE CIRUGIA, MAYO 2019.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0000" table:style-name="ce6">
            <text:p>10,000.00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4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ECONOMICA PARA GASTOS DE CIRUGI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91310" table:style-name="ce6">
            <text:p>191,310.00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4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ECONOMICA PAGO VISADO ESPAÑA, GRADUACION MASTER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20706" table:style-name="ce6">
            <text:p>20,706.00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4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ALGUNOS COMPROMISOS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25000" table:style-name="ce6">
            <text:p>25,000.0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TENCION ESPECIAL DE SU HIJO HOGAR SANTA RITA, MAYO Y JUNIO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40000" table:style-name="ce6">
            <text:p>40,000.0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RA MEDICAMENTOS MAYO Y JUNIO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20000" table:style-name="ce6">
            <text:p>20,000.0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TOS DE CIRUGIA, JUNIO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0000" table:style-name="ce6">
            <text:p>10,000.0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SALUD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COMPRA UTILES ESCOLARES DE SUS HIJOS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5000" table:style-name="ce6">
            <text:p>5,000.0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50%) DEUDA INTERNAMIENTO DE MOISES ALEJANDRO SANTOS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52496.01" table:style-name="ce6">
            <text:p>152,496.0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SAL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UDA POR MOTIVO DE SU BODA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0000" table:style-name="ce6">
            <text:p>10,000.0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GASTOS FUNEBRES DE SU PADRE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0000" table:style-name="ce6">
            <text:p>10,000.0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AYUDA ECON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OLARIDAD HIJO JANNINA MORALES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50000" table:style-name="ce6">
            <text:p>150,000.0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ATRIMESTRE CARRERA ING. CIVIL A YONATAN ALEXY VASQUEZ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12890" table:style-name="ce6">
            <text:p>12,890.0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RIR CARRERA DE FRANCES A EDUNELCY PATRICIA ESPINAL JIMENEZ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8000" table:style-name="ce6">
            <text:p>8,000.0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OGRAFICO Y GRADUACION EDWIN MANUEL ABREU LANTIGUA.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26000" table:style-name="ce6">
            <text:p>26,000.0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STER DE MARKETING DIGITAL Y COMERCIO ELECTRONICO ONLINE</text:p>
          </table:table-cell>
          <table:table-cell office:value-type="string" table:style-name="ce1">
            <text:p>DIRECCION GENERAL DE COMUNICACIÓN</text:p>
          </table:table-cell>
          <table:table-cell table:style-name="ce1"/>
          <table:table-cell office:value-type="float" office:value="291247" table:style-name="ce6">
            <text:p>291,247.0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2">
            <text:p>2019</text:p>
          </table:table-cell>
          <table:table-cell office:value-type="string" table:style-name="ce1">
            <text:p>DOCUMENTOS ORIGINALES</text:p>
          </table:table-cell>
          <table:table-cell office:value-type="string" table:style-name="ce13">
            <text:p>EDUCACIO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S FARMACEUTICO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96200" table:style-name="ce15">
            <text:p>96,200.0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CAS NACIONALE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01800" table:style-name="ce15">
            <text:p>201,800.0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FORMACION ACADEMICA EN EL PA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CAS EXTRAJENR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96739.12" table:style-name="ce15">
            <text:p>296,739.1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FORMACION ACADEMICA FUERA DEL PA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3125.56" table:style-name="ce15">
            <text:p>23,125.56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US CONDICIONES DE VID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" table:style-name="ce15">
            <text:p>10,000.00</text:p>
          </table:table-cell>
          <table:table-cell office:value-type="string" table:style-name="ce11">
            <text:p>AGOSTO<text:s/>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US CONDICIONES DE VID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ANSFERENCIAS CORRIENTES OCASIONALES A ASOCIACIONES SIN FINES DE LUCRO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50000" table:style-name="ce15">
            <text:p>250,000.0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FORTALECER LAS CAPACIDADES TECNICAS DE LOS FOTOREPORTEROS DE NUESTRO PA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45000" table:style-name="ce15">
            <text:p>45,000.00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CONTRIBUIR A LA FORMACION ACADEMICA DEL PA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PROGRAMADA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40000" table:style-name="ce15">
            <text:p>40,000.00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" table:style-name="ce15">
            <text:p>10,000.00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COLABORAR EN MUERTE DE FAMILIAR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CAS EXTRANJER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10000" table:style-name="ce15">
            <text:p>210,000.00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CONTRIBUIR A LA FORMACION ACADEMICA DEL PA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52496.01" table:style-name="ce15">
            <text:p>152,496.0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51359.67000000001" table:style-name="ce15">
            <text:p>151,359.67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35000" table:style-name="ce15">
            <text:p>35,000.00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CAS NACIONALE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45000" table:style-name="ce15">
            <text:p>45,000.00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CONTRIBUIR A LA FORMACION ACADEMICA DEL PA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" table:style-name="ce15">
            <text:p>10,000.00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5000" table:style-name="ce15">
            <text:p>25,000.00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US CONDICIONES DE VID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2600" table:style-name="ce15">
            <text:p>12,600.00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46426.400000000001" table:style-name="ce15">
            <text:p>46,426.40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2000" table:style-name="ce15">
            <text:p>12,000.00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CONTRIBUIR A LA FORMACION ACADEMICA DEL PA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" table:style-name="ce15">
            <text:p>10,000.00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APOYO POR MUERTE DE FAMILIAR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5000" table:style-name="ce15">
            <text:p>5,000.00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US CONDICIONES DE VID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43000" table:style-name="ce15">
            <text:p>243,000.00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9000" table:style-name="ce15">
            <text:p>9,000.00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CONTRIBUIR A LA FORMACION ACADEMICA DEL PA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0000" table:style-name="ce15">
            <text:p>20,000.00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CONTRIBUIR A LA FORMACION DEPORTIVA Y CULTURAL DEL PA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95000" table:style-name="ce15">
            <text:p>95,000.0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35000" table:style-name="ce15">
            <text:p>35,000.0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80000" table:style-name="ce15">
            <text:p>80,000.0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US CONDICIONES DE VID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S MEDICINALES PARA USO HUMANO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" table:style-name="ce15">
            <text:p>10,000.0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S MEDICINALES PARA USO HUMANO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0000" table:style-name="ce15">
            <text:p>20,000.0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" table:style-name="ce15">
            <text:p>10,000.0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US CONDICIONES DE VID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45000" table:style-name="ce15">
            <text:p>45,000.0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COLABORAR EN MUERTE DE FAMILIAR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PROGRAMADA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40000" table:style-name="ce15">
            <text:p>40,000.0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DUCTOS MEDICINALES PARA USO HUMANO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" table:style-name="ce15">
            <text:p>10,000.0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75950.38" table:style-name="ce15">
            <text:p>75,950.3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" table:style-name="ce15">
            <text:p>10,000.0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APOYO POR MUERTE DE FAMILIAR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9800" table:style-name="ce15">
            <text:p>9,800.0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7370" table:style-name="ce15">
            <text:p>27,370.0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CONTRIBUIR A LA FORMACION ACADEMICA DEL PAIS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AYUDAS Y DONACIONES OCAC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" table:style-name="ce15">
            <text:p>10,000.0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APOYO POR MUERTE DE FAMILIAR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CAS NACIONALE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3180" table:style-name="ce15">
            <text:p>13,180.0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CONTRIBUIR A LA FORMACION ACADEMICA DEL PA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CAS INTERNACIONALE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81293.149999999994" table:style-name="ce15">
            <text:p>81,293.1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CONTRIBUIR A LA FORMACION ACADEMICA DEL PAIS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BECAS INTERNACIONALE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00000" table:style-name="ce15">
            <text:p>200,000.0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CONTRIBUIR A LA FORMACION ACADEMICA DEL PA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CAS INTERNACIONALE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9989.43" table:style-name="ce15">
            <text:p>19,989.43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CONTRIBUIR A LA FORMACION ACADEMICA DEL PAIS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40329" table:style-name="ce5">
            <text:p>40,329.0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4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35000" table:style-name="ce5">
            <text:p>35,000.0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8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DIRECCION GENERAL DE COMUNICACIÓN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6000" table:style-name="ce5">
            <text:p>16,000.0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8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0" table:style-name="ce5">
            <text:p>100,000.0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7">
            <text:p>MEJORAR CONDICION ES DE VIDA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PRODUCTOS MEDICINALES PARA USO HUMANO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" table:style-name="ce5">
            <text:p>10,000.0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8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60000" table:style-name="ce5">
            <text:p>60,000.0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8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1000" table:style-name="ce5">
            <text:p>21,000.0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8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YUDAS Y DONACIONES PROGRAMADAS <text:s/>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5000" table:style-name="ce5">
            <text:p>5,000.0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7">
            <text:p>MEJORAR CONDICION ES DE VIDA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YUDAS Y DONACIONES PROGRAMADAS <text:s/>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8866.19" table:style-name="ce5">
            <text:p>28,866.1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6">
            <text:p>CONTRIBUIR A LA <text:s/>FORMACION ACADEMICA EN EL PAIS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" table:style-name="ce5">
            <text:p>10,000.0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8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BECAS INETERNACIONALE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91003.63" table:style-name="ce5">
            <text:p>91,003.63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6">
            <text:p>CONTRIBUIR A LA <text:s/>FORMACION ACADEMICA EN EL PAIS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" table:style-name="ce5">
            <text:p>10,000.0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7">
            <text:p>COLABORAR <text:s/>EN EL NACIMIENTO <text:s/>HIJO DE MEPLEAD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YUDAS Y DONACIONES PROGRAMADA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40000" table:style-name="ce5">
            <text:p>40,000.0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8">
            <text:p>MEJORAR SALUD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8400" table:style-name="ce5">
            <text:p>8,400.0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8">
            <text:p>MEJORAR SALUD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PRODUCTOS MEDICINALES PARA USO HUMANO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" table:style-name="ce5">
            <text:p>10,000.0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8">
            <text:p>MEJORAR SALUD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3000" table:style-name="ce5">
            <text:p>13,000.0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7">
            <text:p>MEJORAR CONDICIONES <text:s/>DE VIDA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PRODUCTOS MEDICINALES PARA USO HUMANO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" table:style-name="ce5">
            <text:p>10,000.0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8">
            <text:p>MEJORAR SALUD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BECAS NACIONALE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30930" table:style-name="ce5">
            <text:p>30,930.0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2">
            <text:p>2019</text:p>
          </table:table-cell>
          <table:table-cell office:value-type="string" table:style-name="ce2">
            <text:p>DOCUMENTOS ORIGINALES</text:p>
          </table:table-cell>
          <table:table-cell office:value-type="string" table:style-name="ce16">
            <text:p>CONTRIBUIR A LA <text:s/>FORMACION ACADEMICA EN EL PAIS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2364.07" table:style-name="ce19">
            <text:p>12,364.07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0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" table:style-name="ce19">
            <text:p>10,000.00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0">
            <text:p>COLABORACION A EMPLEADO, NACIMIENTO DE HIJA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9800" table:style-name="ce19">
            <text:p>9,800.00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0">
            <text:p>MEJORAR SALUD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5000" table:style-name="ce22">
            <text:p>105,000.0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4">
            <text:p>CUBRIR ALGUNAS NECESIDADE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10000" table:style-name="ce23">
            <text:p>210,000.0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4">
            <text:p>CUBRIR MANUNTENCION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0000" table:style-name="ce22">
            <text:p>20,000.0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4">
            <text:p>MEJORAR LA SALUD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1200" table:style-name="ce22">
            <text:p>11,200.0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4">
            <text:p>MEJORAR LA SALUD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40000" table:style-name="ce22">
            <text:p>40,000.0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4">
            <text:p>CUBRIR CUIDADO ESPECIAL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30000" table:style-name="ce22">
            <text:p>30,000.0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4">
            <text:p>MEJORAR LA SALUD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0" table:style-name="ce22">
            <text:p>100,000.0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4">
            <text:p>CUBRIR ALGUNAS NECESIDADE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31500" table:style-name="ce22">
            <text:p>31,500.0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4">
            <text:p>PARA <text:s/>EDUCACION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5957" table:style-name="ce22">
            <text:p>25,957.0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4">
            <text:p>MEJORAR LA SALUD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57021.07" table:style-name="ce25">
            <text:p>57,021.0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ALGUNOS GASTOS MEDICO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2600" table:style-name="ce25">
            <text:p>12,600.0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ALGUNOS GASTOS MEDICO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40750" table:style-name="ce25">
            <text:p>40,750.0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ALGUNOS GASTOS MEDICO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3180" table:style-name="ce25">
            <text:p>13,180.0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ESTUDIOS UNIVERSITARIO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5000" table:style-name="ce25">
            <text:p>5,000.0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4">
            <text:p>CUBRIR ALGUNAS NECESIDADE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4000" table:style-name="ce25">
            <text:p>4,000.0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4">
            <text:p>CUBRIR ALGUNAS NECESIDADE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0000" table:style-name="ce25">
            <text:p>20,000.0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CUIDO ESCPECIAL DE SU HIJO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80000" table:style-name="ce25">
            <text:p>80,000.0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ALGUNOS GASTOS MEDICO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1033.76" table:style-name="ce25">
            <text:p>11,033.7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ALGUNOS GASTOS MEDICO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0000" table:style-name="ce25">
            <text:p>20,000.0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CUIDO ESCPECIAL DE SU HIJO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9930" table:style-name="ce25">
            <text:p>19,930.0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ESTUDIOS UNIVERSITARIO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0000" table:style-name="ce25">
            <text:p>20,000.0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ALGUNOS GASTOS MEDICO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40000" table:style-name="ce25">
            <text:p>40,000.0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CUIDO ESCPECIAL DE SU HIJO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8240" table:style-name="ce25">
            <text:p>18,240.0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ALGUNOS GASTOS MEDICO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5000" table:style-name="ce25">
            <text:p>25,000.0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ALGUNOS GASTOS MEDICO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5000" table:style-name="ce25">
            <text:p>15,000.0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GATOS DE REPARACION DE VEHICULO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56000" table:style-name="ce25">
            <text:p>56,000.0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ALQUILER DE VIVIENDA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" table:style-name="ce25">
            <text:p>10,000.0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GASTOS FUNEBRE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30834.639999999999" table:style-name="ce25">
            <text:p>30,834.6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GASTOS MEDICO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0" table:style-name="ce25">
            <text:p>100,000.0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ALGUNOS COMPROMISO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60000" table:style-name="ce25">
            <text:p>60,000.0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GASTOS MEDICO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65000" table:style-name="ce25">
            <text:p>65,000.0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GASTOS MEDICO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0000" table:style-name="ce25">
            <text:p>20,000.0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CUIDO ESCPECIAL DE SU HIJO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30000" table:style-name="ce25">
            <text:p>30,000.0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OMPRA MEDICAMENTO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30880" table:style-name="ce25">
            <text:p>30,880.0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GASTOS DE EDUCACIÓN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0000" table:style-name="ce25">
            <text:p>20,000.0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CUIDO ESCPECIAL DE SU HIJ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/A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string" table:style-name="ce28">
            <text:p>N/A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N/A</text:p>
          </table:table-cell>
          <table:table-cell office:value-type="string" table:style-name="ce26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/A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string" table:style-name="ce28">
            <text:p>N/A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N/A</text:p>
          </table:table-cell>
          <table:table-cell office:value-type="string" table:style-name="ce26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/A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string" table:style-name="ce28">
            <text:p>N/A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N/A</text:p>
          </table:table-cell>
          <table:table-cell office:value-type="string" table:style-name="ce26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5000" table:style-name="ce3">
            <text:p><text:s/>25,000.00<text:s/>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2">
            <text:p>2020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UBRIR GASTOS NACIMIENTO DE HIJO PREMATUR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/A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string" table:style-name="ce28">
            <text:p>N/A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2">
            <text:p>2021</text:p>
          </table:table-cell>
          <table:table-cell office:value-type="string" table:style-name="ce2">
            <text:p>N/A</text:p>
          </table:table-cell>
          <table:table-cell office:value-type="string" table:style-name="ce26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2500" table:style-name="ce3">
            <text:p><text:s/>12,500.00<text:s/>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2">
            <text:p>2021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OMPRA COMPUTADORA PARA ESTUDIO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25000" table:style-name="ce3">
            <text:p><text:s/>25,000.00<text:s/>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2">
            <text:p>2021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OMPRA COMPUTADORA PARA ESTUDIO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49355.54" table:style-name="ce3">
            <text:p><text:s/>149,355.54<text:s/>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2">
            <text:p>2021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PASAJE DONADO POR RAZONES DE SALUD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36212.36" table:style-name="ce3">
            <text:p><text:s/>36,212.36<text:s/>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2">
            <text:p>2021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COMPRA PIANO PARA DONAR A NIÑA QUE ESCRIBIO UNA CANCIÓN AL PRESIDENTE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string" table:style-name="ce28">
            <text:p>N/A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2">
            <text:p>2021</text:p>
          </table:table-cell>
          <table:table-cell office:value-type="string" table:style-name="ce2">
            <text:p>N/A</text:p>
          </table:table-cell>
          <table:table-cell office:value-type="string" table:style-name="ce26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/A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string" table:style-name="ce28">
            <text:p>N/A</text:p>
          </table:table-cell>
          <table:table-cell office:value-type="string" table:style-name="ce11">
            <text:p>MAYO</text:p>
          </table:table-cell>
          <table:table-cell office:value-type="float" office:value="2021" table:style-name="ce12">
            <text:p>2021</text:p>
          </table:table-cell>
          <table:table-cell office:value-type="string" table:style-name="ce2">
            <text:p>N/A</text:p>
          </table:table-cell>
          <table:table-cell office:value-type="string" table:style-name="ce26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/A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string" table:style-name="ce28">
            <text:p>N/A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2">
            <text:p>2021</text:p>
          </table:table-cell>
          <table:table-cell office:value-type="string" table:style-name="ce2">
            <text:p>N/A</text:p>
          </table:table-cell>
          <table:table-cell office:value-type="string" table:style-name="ce26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/A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string" table:style-name="ce28">
            <text:p>N/A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2">
            <text:p>2021</text:p>
          </table:table-cell>
          <table:table-cell office:value-type="string" table:style-name="ce2">
            <text:p>N/A</text:p>
          </table:table-cell>
          <table:table-cell office:value-type="string" table:style-name="ce26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/A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string" table:style-name="ce28">
            <text:p>N/A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2">
            <text:p>2021</text:p>
          </table:table-cell>
          <table:table-cell office:value-type="string" table:style-name="ce2">
            <text:p>N/A</text:p>
          </table:table-cell>
          <table:table-cell office:value-type="string" table:style-name="ce26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/A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string" table:style-name="ce28">
            <text:p>N/A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2">
            <text:p>2021</text:p>
          </table:table-cell>
          <table:table-cell office:value-type="string" table:style-name="ce2">
            <text:p>N/A</text:p>
          </table:table-cell>
          <table:table-cell office:value-type="string" table:style-name="ce26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60000" table:style-name="ce29">
            <text:p><text:s/>60,000.00<text:s/>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2">
            <text:p>2021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AYUDA ECON. ESPECTACULO DE IMPROVISACIÓN TEATRAL CON LA PARTICIPACIÓN DE ACTORES PROFESIONALES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75000" table:style-name="ce3">
            <text:p><text:s/>75,000.00<text:s/>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2">
            <text:p>2021</text:p>
          </table:table-cell>
          <table:table-cell office:value-type="string" table:style-name="ce2">
            <text:p>DOCUMENTOS ORIGINALES</text:p>
          </table:table-cell>
          <table:table-cell office:value-type="string" table:style-name="ce26">
            <text:p>AYUDA ECON. PRODUCCIÓN DE GALA DE LA 10ma. ENTREGA DEL PREMIO ACROARTE AL MERITO PERIODISTICO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UDAS Y DONACIONES OCASIONALES A HOGARES Y PERSONAS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float" office:value="100000" table:style-name="ce3">
            <text:p><text:s/>100,000.00<text:s/>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2">
            <text:p>2021</text:p>
          </table:table-cell>
          <table:table-cell office:value-type="string" table:style-name="ce2">
            <text:p>DOCUMENTOS ORIGINALES</text:p>
          </table:table-cell>
          <table:table-cell office:value-type="string" table:style-name="ce2">
            <text:p>PATROCINIO HOMENAJE FRAY ANTON MONTESIN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/A</text:p>
          </table:table-cell>
          <table:table-cell office:value-type="string" table:style-name="ce2">
            <text:p>DIRECCION GENERAL DE COMUNICACIÓN</text:p>
          </table:table-cell>
          <table:table-cell table:style-name="ce2"/>
          <table:table-cell office:value-type="string" table:style-name="ce28">
            <text:p>N/A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2">
            <text:p>2021</text:p>
          </table:table-cell>
          <table:table-cell office:value-type="string" table:style-name="ce2">
            <text:p>N/A</text:p>
          </table:table-cell>
          <table:table-cell office:value-type="string" table:style-name="ce26">
            <text:p>N/A</text:p>
          </table:table-cell>
          <table:table-cell table:number-columns-repeated="16376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N_243_mina_32_Beneficiarios" style:display-name="Normal_Nómina Beneficiari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Office User</meta:initial-creator>
    <dc:creator>Mercedes Veras</dc:creator>
    <meta:creation-date>2019-09-11T18:30:46Z</meta:creation-date>
    <dc:date>2022-01-06T20:10:47Z</dc:date>
    <meta:print-date>2019-09-11T19:23:17Z</meta:print-date>
  </office:meta>
</office:document-meta>
</file>